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lengde huisaansluiting ten behoeven van het opladen van elektrische voertuigen Gemeente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 wordt verstaan onder:</text:p>
            <text:list text:style-name="id1-3-2-2-1-3">
              <text:list-item text:style-override="id1-3-2-2-1-3-1">
                <text:number>a.</text:number>
                <text:p text:style-name="al">Verlengde huisaansluiting: mogelijkheid tot het opladen van een elektrisch auto in de openbare ruimte d.m.v. een laadkabel;</text:p>
              </text:list-item>
              <text:list-item text:style-override="id1-3-2-2-1-3-2">
                <text:number>b.</text:number>
                <text:p text:style-name="al">Gebruiker/eigenaar: gebruiker/eigenaar van de woning en voertuig dat wordt opgeladen vanuit de woning;</text:p>
              </text:list-item>
              <text:list-item text:style-override="id1-3-2-2-1-3-3">
                <text:number>c.</text:number>
                <text:p text:style-name="al">Elektrische auto: 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1-3-4">
                <text:number>d.</text:number>
                <text:p text:style-name="al">Wallbox: Voorziening aan de gevel van de woning of garage, gevoed vanuit het pand waar een officiële laadkabel voor het opladen van een auto op aangesloten kan worden;</text:p>
              </text:list-item>
              <text:list-item text:style-override="id1-3-2-2-1-3-5">
                <text:number>e.</text:number>
                <text:p text:style-name="al">Officiële laadkabel: Laadkabels zoals geleverd bij de auto of gelijkwaardig;</text:p>
              </text:list-item>
              <text:list-item text:style-override="id1-3-2-2-1-3-6">
                <text:number>f.</text:number>
                <text:p text:style-name="al">Opladen: het gedurende een aaneengesloten periode opladen van een elektrische auto;</text:p>
              </text:list-item>
              <text:list-item text:style-override="id1-3-2-2-1-3-7">
                <text:number>g.</text:number>
                <text:p text:style-name="al">Bewoner: degene die werkelijk woonachtig is in de gemeente Hulst, blijkens inschrijving in de gemeentelijke basisadministratie persoonsgegevens;</text:p>
              </text:list-item>
              <text:list-item text:style-override="id1-3-2-2-1-3-8">
                <text:number>h.</text:number>
                <text:p text:style-name="al">Gebruiker:: degene die werkelijk woonachtig is in de gemeente Hulst, blijkens inschrijving in de gemeentelijke basisadministratie persoonsgegevens;</text:p>
              </text:list-item>
              <text:list-item text:style-override="id1-3-2-2-1-3-9">
                <text:number>i.</text:number>
                <text:p text:style-name="al">Houder van een motorvoertuig: degene die naar de omstandigheden als houder van een motorvoertuig moet worden beschouwd, met dien verstande dat voor een motorvoertuig dat is ingeschreven in het krachtens de Wegenverkeerswet 1994 aangehouden register van opgegeven kentekens als houder wordt aangemerkt:</text:p>
                <text:list text:style-name="id1-3-2-2-1-3-9-3">
                  <text:list-item text:style-override="id1-3-2-2-1-3-9-3-1">
                    <text:number>1)</text:number>
                    <text:p text:style-name="al">degene op wiens naam het voor het motorvoertuig opgegeven kenteken ten tijde van het parkeren in het register was ingeschreven, of </text:p>
                  </text:list-item>
                  <text:list-item text:style-override="id1-3-2-2-1-3-9-3-2">
                    <text:number>2)</text:number>
                    <text:p text:style-name="al">degene die een leasecontract heeft met een erkend autoverhuurbedrijf dan wel in dienst is/eigenaar is van een bedrijf op wiens naam het voor het motorvoertuig opgegeven kenteken ten tijde van het parkeren in het register was ingeschreven en die in het bezit is van dat motorvoertuig of een leasecontract heeft met een erkend autoverhuurbedrijf, of </text:p>
                  </text:list-item>
                  <text:list-item text:style-override="id1-3-2-2-1-3-9-3-3">
                    <text:number>3)</text:number>
                    <text:p text:style-name="al">degene die een contract heeft met het — erkende — autoverhuurbedrijf. Het autoverhuurbedrijf moet dan wel eigenaar zijn.</text:p>
                  </text:list-item>
                </text:list>
              </text:list-item>
              <text:list-item text:style-override="id1-3-2-2-1-3-10">
                <text:number>j.</text:number>
                <text:p text:style-name="al">Kabelmat: Een voorziening bedoeld om veilig kabels af te dekken in de openbare ruimte;</text:p>
              </text:list-item>
            </text:list>
          </text:section>
          <text:section text:name="artikel_id1-3-2-2-2" text:style-name="artikel">
            <text:p text:style-name="artikel_kop_titel"><text:span text:style-name="artikel_kop_label">Artikel</text:span> <text:span text:style-name="artikel_kop_nr">2</text:span> Parkeergelegenheid op eigen terrein</text:p>
            <text:p text:style-name="al">Het is niet toegestaan gebruik te maken van een verlengde huisaansluiting wanneer de gebruiker van de aansluiting:</text:p>
            <text:list text:style-name="id1-3-2-2-2-3">
              <text:list-item text:style-override="id1-3-2-2-2-3-1">
                <text:number>a.</text:number>
                <text:p text:style-name="al">Over een privéparkeergelegenheid op het woonadres kan beschikken. </text:p>
              </text:list-item>
              <text:list-item text:style-override="id1-3-2-2-2-3-2">
                <text:number/>
                <text:p text:style-name="al">Dit is het geval indien:</text:p>
                <text:list text:style-name="id1-3-2-2-2-3-2-3">
                  <text:list-item text:style-override="id1-3-2-2-2-3-2-3-1">
                    <text:number>-</text:number>
                    <text:p text:style-name="al">men beschikt over een oprit of de mogelijkheid heeft een oprit te realiseren.</text:p>
                  </text:list-item>
                  <text:list-item text:style-override="id1-3-2-2-2-3-2-3-2">
                    <text:number>-</text:number>
                    <text:p text:style-name="al">men beschikt over een garage </text:p>
                  </text:list-item>
                  <text:list-item text:style-override="id1-3-2-2-2-3-2-3-3">
                    <text:number>-</text:number>
                    <text:p text:style-name="al">bij appartementen die gerealiseerd zijn incl. parkeergelegenheid in/bij het gebouw die gehuurd, geleased of gekocht kunnen worden</text:p>
                  </text:list-item>
                </text:list>
              </text:list-item>
              <text:list-item text:style-override="id1-3-2-2-2-3-3">
                <text:number>b.</text:number>
                <text:p text:style-name="al">Beschikt over voldoende ruimte om op eigen grond een inrit te realiseren, conform de beleidsregels voor het maken of veranderen van een uitweg.</text:p>
              </text:list-item>
              <text:list-item text:style-override="id1-3-2-2-2-3-4">
                <text:number>c.</text:number>
                <text:p text:style-name="al">Feitelijk niet op het opgegeven adres woont en als zodanig in de Gemeentelijke Basisadministratie (GBA) is geregistreerd.</text:p>
              </text:list-item>
              <text:list-item text:style-override="id1-3-2-2-2-3-5">
                <text:number>d.</text:number>
                <text:p text:style-name="al">Feitelijk niet op het opgegeven adres in het register van de Kamer van Koophandel is geregistreerd (zakelijk-belanghebbende).</text:p>
              </text:list-item>
            </text:list>
          </text:section>
          <text:section text:name="artikel_id1-3-2-2-3" text:style-name="artikel">
            <text:p text:style-name="artikel_kop_titel"><text:span text:style-name="artikel_kop_label">Artikel</text:span> <text:span text:style-name="artikel_kop_nr">3</text:span> Eén verlengde huisaansluiting per perceel of woning</text:p>
            <text:p text:style-name="al">Per perceel of woning geldt een maximum van het gebruik van één verlengde huisaansluiting in de openbare ruimte.</text:p>
          </text:section>
          <text:section text:name="artikel_id1-3-2-2-4" text:style-name="artikel">
            <text:p text:style-name="artikel_kop_titel"><text:span text:style-name="artikel_kop_label">Artikel</text:span> <text:span text:style-name="artikel_kop_nr">4</text:span> Voorwaarden gebruik verlengde huisaansluiting</text:p>
            <text:list text:style-name="id1-3-2-2-4-2">
              <text:list-item text:style-override="id1-3-2-2-4-2-1">
                <text:number>a.</text:number>
                <text:p text:style-name="al">Alleen toegestaan als de parkeerplaats of rijbaan waarop geparkeerd mag worden rechtstreeks grenst aan trottoir voor woning</text:p>
              </text:list-item>
              <text:list-item text:style-override="id1-3-2-2-4-2-2">
                <text:number>b.</text:number>
                <text:p text:style-name="al">alleen haakse oversteken over het trottoir.</text:p>
              </text:list-item>
              <text:list-item text:style-override="id1-3-2-2-4-2-3">
                <text:number>c.</text:number>
                <text:p text:style-name="al">niet toepassen als tussen de weg en het trottoir nog een plantsoen/groenvoorziening ligt i.v.m. struikelgevaar en onderhoud van de voorziening zoals maaien en snoeien.</text:p>
              </text:list-item>
              <text:list-item text:style-override="id1-3-2-2-4-2-4">
                <text:number>d.</text:number>
                <text:p text:style-name="al">Enkel matten toepassen die minimaal 40 cm breed zijn, de mat moet de kabel over de gehele breedte van het trottoir zo ver mogelijk afdekken, voorzien zijn van anti-slip voorziening en een geel-zwarte signaal markering aan de randen. De kabel moet over de lengte van de mat volledig door de mat afgedekt te worden.</text:p>
              </text:list-item>
              <text:list-item text:style-override="id1-3-2-2-4-2-5">
                <text:number>e.</text:number>
                <text:p text:style-name="al">Andere soorten kabelbeschermers, zoals kabelbruggen of -geleiders zijn niet toegestaan, omdat die door hun hoogte te veel belemmering of gevaar opleveren voor het verkeer (voetgangers, invalidenvoertuigen, kinderwagens). Ook kabelgoten in de bestrating zijn niet toegestaan.</text:p>
              </text:list-item>
              <text:list-item text:style-override="id1-3-2-2-4-2-6">
                <text:number>f.</text:number>
                <text:p text:style-name="al">gebruiker van de aansluiting heeft geen recht op een parkeerplaats of ruimte op straat voor de woning van waaruit wordt opgeladen.</text:p>
              </text:list-item>
              <text:list-item text:style-override="id1-3-2-2-4-2-7">
                <text:number>g.</text:number>
                <text:p text:style-name="al">alleen toegestaan bij aanwezigheid van werkende wallbox en gebruik van een officiële laadkabel</text:p>
              </text:list-item>
              <text:list-item text:style-override="id1-3-2-2-4-2-8">
                <text:number>h.</text:number>
                <text:p text:style-name="al">parkeerplaats blijft openbaar en kan niet geclaimd worden</text:p>
              </text:list-item>
              <text:list-item text:style-override="id1-3-2-2-4-2-9">
                <text:number>i.</text:number>
                <text:p text:style-name="al">kabel en mat dienen voor het verlaten van het parkeervak of de parkeerplaats verwijderd te worden uit de openbare ruimte </text:p>
              </text:list-item>
              <text:list-item text:style-override="id1-3-2-2-4-2-10">
                <text:number>j.</text:number>
                <text:p text:style-name="al">Alleen toegestaan als er geen parkeergelegenheid op eigen terrein is</text:p>
              </text:list-item>
              <text:list-item text:style-override="id1-3-2-2-4-2-11">
                <text:number>k.</text:number>
                <text:p text:style-name="al">Gebruiker van de aansluiting/bewoner is aansprakelijk bij onjuist gebruik van de kabelmat</text:p>
              </text:list-item>
              <text:list-item text:style-override="id1-3-2-2-4-2-12">
                <text:number>l.</text:number>
                <text:p text:style-name="al">Gebruiker van de aansluiting is aansprakelijk voor het deugdelijk afdekken van de kabel met de kabelmat. Ook als deze weg waait of verwijderd wordt door derden.</text:p>
              </text:list-item>
              <text:list-item text:style-override="id1-3-2-2-4-2-13">
                <text:number>m.</text:number>
                <text:p text:style-name="al">Er mag geen gebruik gemaakt worden van beschadigde kabels/ondeugdelijke kabels in de openbare ruimte</text:p>
              </text:list-item>
              <text:list-item text:style-override="id1-3-2-2-4-2-14">
                <text:number>n.</text:number>
                <text:p text:style-name="al">Aan het in gebruik hebben van een verlengde huisaansluiting kunnen geen rechten worden ontleend. Bij een reconstructie of het instellen van een parkeerbeperking kan de mogelijkheid tot het gebruik van de verlengde huisaansluiting komen te vervallen.</text:p>
              </text:list-item>
              <text:list-item text:style-override="id1-3-2-2-4-2-15">
                <text:number>o.</text:number>
                <text:p text:style-name="al">Overlengte van de kabel dient deugdelijk op eigen terrein of onder de auto te worden opgeborgen</text:p>
              </text:list-item>
              <text:list-item text:style-override="id1-3-2-2-4-2-16">
                <text:number>p.</text:number>
                <text:p text:style-name="al">Bedrijfsbussen mogen niet via een verlengde huisaansluiting worden opgeladen. Deze kunnen gebruik maken van de openbare laadpalen.</text:p>
              </text:list-item>
            </text:list>
          </text:section>
          <text:section text:name="artikel_id1-3-2-2-5" text:style-name="artikel">
            <text:p text:style-name="artikel_kop_titel"><text:span text:style-name="artikel_kop_label">Artikel</text:span> <text:span text:style-name="artikel_kop_nr">5</text:span> Kosten voor het in gebruik nemen, onderhoud, beheer en aansprakelijkheid ten gevolge van schade door de verlengde huisaansluiting</text:p>
            <text:list text:style-name="id1-3-2-2-5-2">
              <text:list-item text:style-override="id1-3-2-2-5-2-1">
                <text:number>a.</text:number>
                <text:p text:style-name="al">Alle kosten voor het in gebruik nemen, onderhouden, beheren van en van schade veroorzaakt door de verlengde huisaansluiting of aan de kabelmat, wallbox of laadkabel zijn voor rekening van de gebruiker van de aansluiting.</text:p>
              </text:list-item>
              <text:list-item text:style-override="id1-3-2-2-5-2-2">
                <text:number>b.</text:number>
                <text:p text:style-name="al">De gemeente aanvaardt geen enkele aansprakelijkheid voor kosten, onderhoud en schade die het realiseren en gebruiken van de verlengde huisaansluiting met zich mee kan brengen.</text:p>
              </text:list-item>
            </text:list>
          </text:section>
          <text:section text:name="artikel_id1-3-2-2-6" text:style-name="artikel">
            <text:p text:style-name="artikel_kop_titel"><text:span text:style-name="artikel_kop_label">Artikel</text:span> <text:span text:style-name="artikel_kop_nr">6</text:span> Realisatie</text:p>
            <text:p text:style-name="al">Indien ingeschreven in de gemeente Hulst mag een verlengde huisaansluiting door de inwoner worden gerealiseerd zonder tussenkomst van de gemeente mits de aansluiting voldoet aan de in deze regels gestelde voorwaarden.</text:p>
          </text:section>
          <text:section text:name="artikel_id1-3-2-2-7" text:style-name="artikel">
            <text:p text:style-name="artikel_kop_titel"><text:span text:style-name="artikel_kop_label">Artikel</text:span> <text:span text:style-name="artikel_kop_nr">7</text:span> Juridisch kader</text:p>
            <text:p text:style-name="al">Voor de realisatie dient de in gebruik name van de verlengde huisaansluiting, behalve aan de beleidsregels zoals hier omschreven, ook te voldoen aan algemene wetgeving zoals:</text:p>
            <text:list text:style-name="id1-3-2-2-7-3">
              <text:list-item text:style-override="id1-3-2-2-7-3-1">
                <text:number>a.</text:number>
                <text:p text:style-name="al">Verordening Fysieke Leefomgeving Hulst 2023;</text:p>
              </text:list-item>
              <text:list-item text:style-override="id1-3-2-2-7-3-2">
                <text:number/>
                <text:p text:style-name="al">Artikel 3.40 lid 2 Nadere regels voor het gebruik van de openbare ruimte</text:p>
              </text:list-item>
              <text:list-item text:style-override="id1-3-2-2-7-3-3">
                <text:number/>
                <text:p text:style-name="al">Artikel 3.67 en 3.68 Verbod op het parkeren van grote voertuigen binnen de kernen</text:p>
              </text:list-item>
              <text:list-item text:style-override="id1-3-2-2-7-3-4">
                <text:number/>
                <text:p text:style-name="al">Artikel 3.98 Nadere regels t.b.v. het aanleggen, in stand houden, onderhouden, verleggen en verwijderen van kabels en leidingen in, op en boven de openbare ruimte</text:p>
              </text:list-item>
              <text:list-item text:style-override="id1-3-2-2-7-3-5">
                <text:number>b.</text:number>
                <text:p text:style-name="al">Wegenverkeerswet;</text:p>
              </text:list-item>
              <text:list-item text:style-override="id1-3-2-2-7-3-6">
                <text:number/>
                <text:p text:style-name="al">Eventueel ingestelde verkeersbesluiten gaan voor de mogelijkheid om een voertuig op te mogen laden d.m.v. een verlengde huisaansluiting.</text:p>
              </text:list-item>
              <text:list-item text:style-override="id1-3-2-2-7-3-7">
                <text:number/>
                <text:p text:style-name="al">Artikel 5 Het is een ieder verboden zich zodanig te gedragen dat gevaar op de weg wordt veroorzaakt of kan worden veroorzaakt of dat het verkeer op de weg wordt gehinderd of kan worden gehinderd. M.a.w. men mag een voertuig niet zodanig parkeren dat hierdoor doorgaand verkeer wordt belemmerd.</text:p>
              </text:list-item>
            </text:list>
          </text:section>
          <text:section text:name="artikel_id1-3-2-2-8" text:style-name="artikel">
            <text:p text:style-name="artikel_kop_titel"><text:span text:style-name="artikel_kop_label">Artikel</text:span> <text:span text:style-name="artikel_kop_nr">8</text:span> Bijzondere omstandigheden</text:p>
            <text:p text:style-name="al">Het college beseft dat de ontwikkelingen op het gebied van elektrisch rijden en laadinfrastructuur nog volop in ontwikkeling zijn. Met deze beleidsregels wil het college duidelijkheid verschaffen over de voorwaarden, criteria en condities die van toepassing zijn op het gebruik van verlengde huisaansluitingen voor het opladen van een voertuig in de openbare ruimte vanuit de woning of pand van de gebruiker. In specifieke, bijzondere of onvoorziene omstandigheden kan het college besluiten van deze beleidsregels af te wijken.</text:p>
            <text:p text:style-name="al">Het college ziet toe op het juiste gebruik van de verlengde huisaansluitingen en kan indien nodig handhavend optre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a.</text:number>
                <text:p text:style-name="al">Deze beleidsregels Verlengde huisaansluiting ten behoeven van het opladen van elektrische voertuigen Gemeente Hulst treden in werking met ingang van de eerste dag na die van de bekendmaking en worden na een jaar geëvalueerd en indien nodig bijgesteld.</text:p>
              </text:list-item>
              <text:list-item text:style-override="id1-3-2-2-9-2-2">
                <text:number>b.</text:number>
                <text:p text:style-name="al">Deze beleidsregels kunnen worden aangehaald als " Beleidsregels Verlengde huisaansluiting ten behoeven van het opladen van elektrische voertuigen Gemeente Hulst"</text:p>
              </text:list-item>
            </text:list>
          </text:section>
        </text:section>
        <text:section text:name="regeling-sluiting_id1-3-2-3" text:style-name="regeling-sluiting">
          <text:section text:name="ondertekening_id1-3-2-3-1">
            <text:p><text:span text:style-name="functie">Aldus vastgesteld in de collegevergadering van de gemeente Hulst gehouden op 26 maart 2024.</text:span></text:p>
            <text:p><text:span text:style-name="functie"/></text:p>
          </text:section>
          <text:section text:name="ondertekening_id1-3-2-3-2">
            <text:p><text:span text:style-name="functie"/></text:p>
            <text:p><text:span text:style-name="functie">Burgemeester en wethouders van de gemeente Huls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7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669702</meta:user-defined>
    <meta:user-defined meta:name="DCTERMS.alternative">Beleidsregels Verlengde huisaansluiting ten behoeven van het opladen van elektrische voertuigen Gemeente Hulst</meta:user-defined>
    <dc:language>nl</dc:language>
    <meta:user-defined meta:name="OVERHEIDop.locatietype/OVERHEIDop.gebiedsmarkering">Gemeente</meta:user-defined>
    <meta:user-defined meta:name="DC.title">Beleidsregels Verlengde huisaansluiting ten behoeven van het opladen van elektrische voertuigen Gemeente Hulst</meta:user-defined>
    <meta:user-defined meta:name="DCTERMS.W3CDTF/DCTERMS.available">2024-04-26</meta:user-defined>
    <meta:user-defined meta:name="DCTERMS.W3CDTF/OVERHEIDop.jaargang">2024</meta:user-defined>
    <meta:user-defined meta:name="OVERHEIDop.publicationIssue">180755</meta:user-defined>
    <meta:user-defined meta:name="OVERHEIDop.betreftRegeling">CVDR718983_1</meta:user-defined>
    <meta:user-defined meta:name="xs:date/OVERHEIDop.startdatum">2024-04-27</meta:user-defined>
    <meta:user-defined meta:name="OVERHEIDop.GmbID/DC.identifier">gmb-2024-180755</meta:user-defined>
    <meta:user-defined meta:name="OVERHEIDop.versieInformatie"/>
  </office:meta>
</office:document-meta>
</file>