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STEMMEN BIJ VOLMACH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burgemeester van Lelystad maakt bekend dat het bij de aanstaande verkiezing van de leden van het Europees Parlement op donderdag 6 juni 2024 een kiezer is toegestaan bij volmacht te stemmen.</text:span> <text:span text:style-name="artikel_kop_label">Daarbij gelden de volgende bepalingen:</text:span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Stadswinkel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maandag 3 juni 2024 door de kiezer worden ingediend bij de burgemeester van de gemeente, waar hij/zij op dinsdag 23 april 2024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dinsdag 23 april 2024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en kiezer mag niet meer dan 2 (twee) volmachten aannemen. De volmachtstem dient tegelijk met de eigen stem te worden uitgebracht.</text:p>
            <text:p text:style-name="al"/>
            <text:p text:style-name="al">Nadere inlichtingen worden verstrekt door :</text:p>
            <text:p text:style-name="al">Team Stadswinkel</text:p>
            <text:p text:style-name="al">Stadhuisplein 2</text:p>
            <text:p text:style-name="al">8232 ZX Lelystad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Lelyst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15 april 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burgemeester voornoemd,</text:p>
            <text:p text:style-name="al">Burgemeester A.E.H. Baltu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75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het Europees Parlemen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754</meta:user-defined>
    <meta:user-defined meta:name="OVERHEIDop.GmbID/DC.identifier">gmb-2024-180754</meta:user-defined>
    <meta:user-defined meta:name="OVERHEIDop.versieInformatie"/>
  </office:meta>
</office:document-meta>
</file>