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Jeugdcarna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burgemeester een evenementenvergunning verleend voor Jeugdcarnaval.</text:p>
            <text:p text:style-name="common-al">Het evenement vindt plaats van 9 tot en met 11 februari 2024, elke dag van 18.00 uur tot 01.00 uur.</text:p>
            <text:p text:style-name="common-al">Het evenement vindt plaats op de locatie bij Scouting Mgr. Bekkersgroep aan de Europalaan 5 in Son en Breugel.</text:p>
            <text:p text:style-name="common-al">De burgemeester heeft voor dit evenement ontheffing verleend van artikel 3,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Jeugdcarnaval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75</meta:user-defined>
    <meta:user-defined meta:name="OVERHEIDop.GmbID/DC.identifier">gmb-2024-18075</meta:user-defined>
    <meta:user-defined meta:name="OVERHEIDop.versieInformatie"/>
  </office:meta>
</office:document-meta>
</file>