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nthony Fokkerweg, Lelystad,  (LLS00) B 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nthony Fokkerweg, (LLS00) B 898 </text:span>
            <text:span text:style-name="nadrukvet">Lelystad</text:span>
            <text:span text:style-name="nadrukvet">, het oprichten van een distributiecentrum, het aanleggen van een uitrit</text:span>
          </text:p>
            <text:p text:style-name="common-al">Wij hebben op 12 april 2024 een aanvraag omgevingsvergunning ontvangen voor het oprichten van een distributiecentrum, het aanleggen van een uitrit, op Anthony Fokkerweg, Lelystad. De aanvraag heeft dossiernummer 099538812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voor 07-06-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7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88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en aanvraag - Anthony Fokkerweg, Lelystad,  (LLS00) B 898</meta:user-defined>
    <meta:user-defined meta:name="DCTERMS.W3CDTF/DCTERMS.available">2024-04-24</meta:user-defined>
    <meta:user-defined meta:name="DCTERMS.W3CDTF/OVERHEIDop.jaargang">2024</meta:user-defined>
    <meta:user-defined meta:name="OVERHEIDop.publicationIssue">180747</meta:user-defined>
    <meta:user-defined meta:name="OVERHEIDop.GmbID/DC.identifier">gmb-2024-180747</meta:user-defined>
    <meta:user-defined meta:name="OVERHEIDop.versieInformatie"/>
  </office:meta>
</office:document-meta>
</file>