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de09e4-2125-4624-91b1-e3f2a79c96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poradenlaan 86 aanleg gehandicaptenparkeerplaats kenteken 80-GTD-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0-GTD-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poradenlaan 8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0-GTD-1 en het aanbrengen van ondersteunende markeringen (RVV 1990), in te stellen: een gehandicaptenparkeerplaats ter hoogte van perceel Sporadenlaan 86 (parkeervaknummer 11436148410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6.98113207547169mm"><draw:image xlink:href="Pictures/Afbeelding1i03de09e4-2125-4624-91b1-e3f2a79c96a2.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74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4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oradenlaan 86 aanleg gehandicaptenparkeerplaats kenteken 80-GTD-1 - Sporadenlaan 8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oradenlaan 86 aanleg gehandicaptenparkeerplaats kenteken 80-GTD-1</meta:user-defined>
    <meta:user-defined meta:name="OVERHEIDop.verkeersbordcode">E6</meta:user-defined>
    <dc:language>nl</dc:language>
    <meta:user-defined meta:name="OVERHEIDop.locatietype/OVERHEIDop.gebiedsmarkering">Adres</meta:user-defined>
    <meta:user-defined meta:name="DC.title">Amsterdam Nieuw-West, verkeersbesluit Sporadenlaan 86 aanleg gehandicaptenparkeerplaats kenteken 80-GTD-1</meta:user-defined>
    <meta:user-defined meta:name="DCTERMS.W3CDTF/DCTERMS.available">2024-04-26</meta:user-defined>
    <meta:user-defined meta:name="DCTERMS.W3CDTF/OVERHEIDop.jaargang">2024</meta:user-defined>
    <meta:user-defined meta:name="OVERHEIDop.publicationIssue">180741</meta:user-defined>
    <meta:user-defined meta:name="OVERHEIDop.GmbID/DC.identifier">gmb-2024-180741</meta:user-defined>
    <meta:user-defined meta:name="OVERHEIDop.versieInformatie"/>
  </office:meta>
</office:document-meta>
</file>