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rijstaande woning en het aanleggen van een uitrit, Westzijdeweg 25 D te Hazerswoude-Dorp, V2023/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zijdeweg 25 D te Hazerswoude-Dorp</text:p>
            <text:p text:style-name="common-al">2391 JE</text:p>
            <text:p text:style-name="common-al">V2023/968</text:p>
            <text:p text:style-name="common-al">het bouwen van een vrijstaande woning en het aanleggen van een uitrit</text:p>
            <text:p text:style-name="last-al">Datum indiening: 26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7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vrijstaande woning en het aanleggen van een uitrit, Westzijdeweg 25 D te Hazerswoude-Dorp, V2023/968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74</meta:user-defined>
    <meta:user-defined meta:name="OVERHEIDop.GmbID/DC.identifier">gmb-2024-18074</meta:user-defined>
    <meta:user-defined meta:name="OVERHEIDop.versieInformatie"/>
  </office:meta>
</office:document-meta>
</file>