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pscompagniesterweg 3 Tripscompagnie, Melding Activiteitenbesluit, Z2024-002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Tripscompagniesterweg 3, 9633 TA Tripscompagnie, veranderingsmelding voor het bouwen en gebruiken van een loods voor de opslag van aardappelen en uien, geaccepteerd en verzonden 19 april 2024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072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2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2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Tripscompagniesterweg 3 Tripscompagnie, Melding Activiteitenbesluit, Z2024-002305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723</meta:user-defined>
    <meta:user-defined meta:name="OVERHEIDop.GmbID/DC.identifier">gmb-2024-180723</meta:user-defined>
    <meta:user-defined meta:name="OVERHEIDop.versieInformatie"/>
  </office:meta>
</office:document-meta>
</file>