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bouw aan de achterzijde van de woning, Boterbloem 89, 3344A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een aanbouw aan de achterzijde van de woning op de locatie Boterbloem 89, 3344A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5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april 2024. De gemeente Hendrik-Ido-Ambacht neemt daarover uiterlijk 13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071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7</meta:user-defined>
    <meta:user-defined meta:name="DCTERMS.abstract">Betreft: Aanvraag op locatie Boterbloem 89, 3344AE Hendrik-Ido-Ambacht</meta:user-defined>
    <dc:language>nl</dc:language>
    <meta:user-defined meta:name="OVERHEIDop.locatietype/OVERHEIDop.gebiedsmarkering">Vlak</meta:user-defined>
    <meta:user-defined meta:name="DC.title">Aanvraag vergunning voor een aanbouw aan de achterzijde van de woning, Boterbloem 89, 3344AE Hendrik-Ido-Ambac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15</meta:user-defined>
    <meta:user-defined meta:name="OVERHEIDop.GmbID/DC.identifier">gmb-2024-180715</meta:user-defined>
    <meta:user-defined meta:name="OVERHEIDop.versieInformatie"/>
  </office:meta>
</office:document-meta>
</file>