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dakopbouw(nokverhoging)  - Nijenoertweg 137, 9351 HR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april 2024 een besluit genomen op de aanvraag met zaaknummer 2024005285 voor dakopbouw (nokverhoging)  op locatie Nijenoertweg 137, 9351 HR Leek. De vergunning is 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071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1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1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5285</meta:user-defined>
    <dc:language>nl</dc:language>
    <meta:user-defined meta:name="OVERHEIDop.locatietype/OVERHEIDop.gebiedsmarkering">Punt</meta:user-defined>
    <meta:user-defined meta:name="DC.title">Besluit op aanvraag: Omgevingsvergunning (regulier) voor dakopbouw(nokverhoging)  - Nijenoertweg 137, 9351 HR Leek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713</meta:user-defined>
    <meta:user-defined meta:name="OVERHEIDop.GmbID/DC.identifier">gmb-2024-180713</meta:user-defined>
    <meta:user-defined meta:name="OVERHEIDop.versieInformatie"/>
  </office:meta>
</office:document-meta>
</file>