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3 asbestplaatjes inleveren die tevoorschijn kwamen met de kozijnen vernieuwen, De Tas 30 te Koudekerk aan den Rijn, V2023/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Tas 30 te Koudekerk aan den Rijn</text:p>
            <text:p text:style-name="common-al">2396 VM</text:p>
            <text:p text:style-name="common-al">V2023/842</text:p>
            <text:p text:style-name="common-al">3 asbestplaatjes inleveren die tevoorschijn kwamen met de kozijnen vernieuwen</text:p>
            <text:p text:style-name="last-al">Datum indiening: 29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7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phen aan den Rijn - aanvraag omgevingsvergunning: 3 asbestplaatjes inleveren die tevoorschijn kwamen met de kozijnen vernieuwen, De Tas 30 te Koudekerk aan den Rijn, V2023/84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71</meta:user-defined>
    <meta:user-defined meta:name="OVERHEIDop.GmbID/DC.identifier">gmb-2024-18071</meta:user-defined>
    <meta:user-defined meta:name="OVERHEIDop.versieInformatie"/>
  </office:meta>
</office:document-meta>
</file>