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tijdelijke standplaatsvergunning voor verkoop broodjes Koningsdag 27 april 2024 op de locatie Burg Roosstraat, Lekkerkerk</text:p>
      <text:section text:name="zakelijke-mededeling_id1-3-2" text:style-name="zakelijke-mededeling">
        <text:section text:name="zakelijke-mededeling-tekst_id1-3-2-1" text:style-name="zakelijke-mededeling-tekst">
          <text:section text:name="tekst_id1-3-2-1-1" text:style-name="tekst">
            <text:p text:style-name="common-al">Op 22-04-2024 heeft de gemeente een aanvraag ontvangen voor een tijdelijke standplaatsvergunning voor verkoop broodjes Koningsdag 27 april 2024 op de locatie Burg Roosstraat, Lekkerkerk. De aanvraag is geregistreerd onder zaaknummer 19311348858.</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070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0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0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348858</meta:user-defined>
    <dc:language>nl</dc:language>
    <meta:user-defined meta:name="OVERHEIDop.locatietype/OVERHEIDop.gebiedsmarkering">Vlak</meta:user-defined>
    <meta:user-defined meta:name="DC.title">Kennisgeving ontvangst aanvraag voor een tijdelijke standplaatsvergunning voor verkoop broodjes Koningsdag 27 april 2024 op de locatie Burg Roosstraat, Lekkerkerk</meta:user-defined>
    <meta:user-defined meta:name="DCTERMS.W3CDTF/DCTERMS.available">2024-04-24</meta:user-defined>
    <meta:user-defined meta:name="DCTERMS.W3CDTF/OVERHEIDop.jaargang">2024</meta:user-defined>
    <meta:user-defined meta:name="OVERHEIDop.publicationIssue">180707</meta:user-defined>
    <meta:user-defined meta:name="OVERHEIDop.GmbID/DC.identifier">gmb-2024-180707</meta:user-defined>
    <meta:user-defined meta:name="OVERHEIDop.versieInformatie"/>
  </office:meta>
</office:document-meta>
</file>