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8 appartementen aan Lindestraat 27 5521EG Eersel, [ESL00F02627] Eersel F 2627</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bouwen van 8 appartementen aan Lindestraat 27 5521EG Eersel, [ESL00F02627] Eersel F 2627 . Het kenmerk van de gemeente voor deze zaak is 077039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text:span text:style-name="nadrukvet">24-04-2024</text:sp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6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89</meta:user-defined>
    <meta:user-defined meta:name="DCTERMS.abstract">bouwen van 8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verlenen vergunning voor het bouwen van 8 appartementen aan Lindestraat 27 5521EG Eersel, [ESL00F02627] Eersel F 2627</meta:user-defined>
    <meta:user-defined meta:name="DCTERMS.W3CDTF/DCTERMS.available">2024-04-24</meta:user-defined>
    <meta:user-defined meta:name="DCTERMS.W3CDTF/OVERHEIDop.jaargang">2024</meta:user-defined>
    <meta:user-defined meta:name="OVERHEIDop.publicationIssue">180698</meta:user-defined>
    <meta:user-defined meta:name="OVERHEIDop.GmbID/DC.identifier">gmb-2024-180698</meta:user-defined>
    <meta:user-defined meta:name="OVERHEIDop.versieInformatie"/>
  </office:meta>
</office:document-meta>
</file>