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ntage en vinyl op een standplaats op de locatie Nieuwehaven 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intage en vinyl op een standplaats op de locatie Nieuwehaven 328.</text:p>
            <text:p text:style-name="common-al">De vergunning is geldig van 27-04-2024 tot 27-04-2024</text:p>
            <text:p text:style-name="common-al">De vergunning is verzonden op 22-04-2024. Het zaaknummer van de vergunning is 949698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06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52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intage en vinyl op een standplaats op de locatie Nieuwehaven 328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92</meta:user-defined>
    <meta:user-defined meta:name="OVERHEIDop.GmbID/DC.identifier">gmb-2024-180692</meta:user-defined>
    <meta:user-defined meta:name="OVERHEIDop.versieInformatie"/>
  </office:meta>
</office:document-meta>
</file>