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lashave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Glashaven 23, 3011XG, vervangen donkere raambestickering door lichtkleurige bestickering en tevens hierop duidelijk de openingstijden weergeven. Dit betreft zowel de voorzijde als de achterzijde van de praktijklocatie (aanvraagdatum 03-04-2024, dossiernummer OMV.24.04.0002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068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8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8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Glashaven 23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686</meta:user-defined>
    <meta:user-defined meta:name="OVERHEIDop.GmbID/DC.identifier">gmb-2024-180686</meta:user-defined>
    <meta:user-defined meta:name="OVERHEIDop.versieInformatie"/>
  </office:meta>
</office:document-meta>
</file>