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 Het realiseren van drie appartementen en het renoveren van een monument, Noorderhagen 48A, 7511 E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Noorderhagen 48A</text:span> (0153Z2024042200044):  Het realiseren van drie appartementen en het renoveren van een monument (ingediend d.d. 21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68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200044</meta:user-defined>
    <dc:language>nl</dc:language>
    <meta:user-defined meta:name="OVERHEIDop.locatietype/OVERHEIDop.gebiedsmarkering">Punt</meta:user-defined>
    <meta:user-defined meta:name="DC.title">Aanvraag voor  Het realiseren van drie appartementen en het renoveren van een monument, Noorderhagen 48A, 7511 EM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685</meta:user-defined>
    <meta:user-defined meta:name="OVERHEIDop.GmbID/DC.identifier">gmb-2024-180685</meta:user-defined>
    <meta:user-defined meta:name="OVERHEIDop.versieInformatie"/>
  </office:meta>
</office:document-meta>
</file>