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twee villa's en aanleggen in-/uitritten (De Kreken Poeldijk), Nieuweweg tussen 54A en 55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2632</text:p>
            <text:p text:style-name="common-al">
            <text:span text:style-name="nadrukvet">Omschrijving: </text:span>*het oprichten van twee villa's en aanleggen in-/uitritten (De Kreken Poeldijk)</text:p>
            <text:p text:style-name="common-al">
            <text:span text:style-name="nadrukvet">Locatie: </text:span>Nieuweweg tussen 54A en 55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in- of uitrit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067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7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7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632</meta:user-defined>
    <meta:user-defined meta:name="DCTERMS.abstract">Betreft: Beschikking verlenging beslistermijn op locatie Nieuweweg tussen 54A en 55 te Poel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oprichten van twee villa's en aanleggen in-/uitritten (De Kreken Poeldijk), Nieuweweg tussen 54A en 55 te Poeldij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672</meta:user-defined>
    <meta:user-defined meta:name="OVERHEIDop.GmbID/DC.identifier">gmb-2024-180672</meta:user-defined>
    <meta:user-defined meta:name="OVERHEIDop.versieInformatie"/>
  </office:meta>
</office:document-meta>
</file>