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licht en realiseren dakterras, 't Marken 33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voor een Omgevingsvergunning ontvangen. De aanvraag is geregistreerd onder nummer Z2023-00000616. De vergunning is aangevraagd voor een het plaatsen van een daklicht en realiseren dakterras op locatie 't Marken 33, 1135CA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0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6</meta:user-defined>
    <meta:user-defined meta:name="DCTERMS.abstract">Betreft: aanvraag op locatie 't Marken 33, 1135CA Edam</meta:user-defined>
    <dc:language>nl</dc:language>
    <meta:user-defined meta:name="OVERHEIDop.locatietype/OVERHEIDop.gebiedsmarkering">Punt</meta:user-defined>
    <meta:user-defined meta:name="DC.title">Aanvraag vergunning voor het plaatsen van een daklicht en realiseren dakterras, 't Marken 33, 1135CA 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66</meta:user-defined>
    <meta:user-defined meta:name="OVERHEIDop.GmbID/DC.identifier">gmb-2024-18066</meta:user-defined>
    <meta:user-defined meta:name="OVERHEIDop.versieInformatie"/>
  </office:meta>
</office:document-meta>
</file>