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weg 1, 8304AB Emmeloord: het transformeren van kantoor naar woo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aanvraag om Omgevingsvergunning binnen gekomen voor deze locatie. De aanvraag is geregistreerd onder zaaknummer Z2024-000007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06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54</meta:user-defined>
    <meta:user-defined meta:name="DCTERMS.abstract">Nagelerweg 1, 8304AB Emmeloord: het transformeren van kantoor naar woonverblijf RX-AANVRBS</meta:user-defined>
    <dc:language>nl</dc:language>
    <meta:user-defined meta:name="OVERHEIDop.locatietype/OVERHEIDop.gebiedsmarkering">Vlak</meta:user-defined>
    <meta:user-defined meta:name="DC.title">Aanvraag vergunning Nagelerweg 1, 8304AB Emmeloord: het transformeren van kantoor naar woonverblijf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59</meta:user-defined>
    <meta:user-defined meta:name="OVERHEIDop.GmbID/DC.identifier">gmb-2024-180659</meta:user-defined>
    <meta:user-defined meta:name="OVERHEIDop.versieInformatie"/>
  </office:meta>
</office:document-meta>
</file>