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nieuw dak, Groningerstraat 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2, Surhuisterveen</text:p>
            <text:p text:style-name="common-al">Olo: 0059112595</text:p>
            <text:p text:style-name="common-al">het realiseren van een nieuw dak</text:p>
            <text:p text:style-name="common-al">Datum ontvangst: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06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nieuw dak, Groningerstraat 2, Surhuister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58</meta:user-defined>
    <meta:user-defined meta:name="OVERHEIDop.GmbID/DC.identifier">gmb-2024-180658</meta:user-defined>
    <meta:user-defined meta:name="OVERHEIDop.versieInformatie"/>
  </office:meta>
</office:document-meta>
</file>