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ampseweg ong. Alver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8 maart 2024 het bestemmingsplan ‘Heikampseweg ong. Alverna’ ongewijzigd heeft vastgesteld. Het plan voorziet in het realiseren van een twee-onder-één kap levensloopbestendige woning op het perceel Heikampseweg naast 12 te Wijchen</text:p>
            <text:p text:style-name="common-al">Ter inzage</text:p>
            <text:p text:style-name="common-al">De schriftelijke stukken behorende bij het bestemmingsplan zijn digitaal beschikbaar via de website https://omgevingswet.overheid.nl/regels-op-de-kaart/ Het identificatienummer is NL.IMRO.0296.BGBHeikampseweg-VGBP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 mei 2024 en loopt tot en met 12 jun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 mei 2024</text:p>
            <text:p text:style-name="common-al">burgemeester en wethouders van Wijchen</text:p>
            <text:p text:style-name="common-al">J.M. Hendrix R.D. Helmer – Englebert</text:p>
            <text:p text:style-name="last-al">gemeentesecretaris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6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ikampseweg-VG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eikampseweg ong. Alverna’</meta:user-defined>
    <meta:user-defined meta:name="DCTERMS.W3CDTF/DCTERMS.available">2024-05-01</meta:user-defined>
    <meta:user-defined meta:name="DCTERMS.W3CDTF/OVERHEIDop.jaargang">2024</meta:user-defined>
    <meta:user-defined meta:name="OVERHEIDop.publicationIssue">180656</meta:user-defined>
    <meta:user-defined meta:name="OVERHEIDop.GmbID/DC.identifier">gmb-2024-180656</meta:user-defined>
    <meta:user-defined meta:name="OVERHEIDop.versieInformatie"/>
  </office:meta>
</office:document-meta>
</file>