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22 april 2024 de volgende evenementenvergunning heeft verleend:</text:p>
            <text:p text:style-name="common-al"/>
            <text:p text:style-name="common-al">Zomerkermis Willemsoord</text:p>
            <text:p text:style-name="common-al">Datum evenement: 5 juli 2024 tot en met 14 juli 2024</text:p>
            <text:p text:style-name="common-al">Zaaknummer: 2023-04858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06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Zomerkermi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54</meta:user-defined>
    <meta:user-defined meta:name="OVERHEIDop.GmbID/DC.identifier">gmb-2024-180654</meta:user-defined>
    <meta:user-defined meta:name="OVERHEIDop.versieInformatie"/>
  </office:meta>
</office:document-meta>
</file>