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het bedrijfspand op het perceel Koedijkerweg 1212, 3816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het bedrijfspand op het perceel Koedijkerweg 1212, 3816 BV Amersfoort</text:span>
          </text:p>
            <text:p text:style-name="common-al">De Gemeente Amersfoort heeft op 17-04-2024 een aanvraag voor een omgevingsvergunning ontvangen voor het herbouwen van het bedrijfspand op het perceel Koedijkerweg 1212, 3816 BV Amersfoort, met kenmerk CLZ-000124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5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38</meta:user-defined>
    <dc:language>nl</dc:language>
    <meta:user-defined meta:name="OVERHEIDop.locatietype/OVERHEIDop.gebiedsmarkering">Punt</meta:user-defined>
    <meta:user-defined meta:name="DC.title">Ontvangen aanvraag omgevingsvergunning voor het herbouwen van het bedrijfspand op het perceel Koedijkerweg 1212, 3816 BV Amersf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53</meta:user-defined>
    <meta:user-defined meta:name="OVERHEIDop.GmbID/DC.identifier">gmb-2024-180653</meta:user-defined>
    <meta:user-defined meta:name="OVERHEIDop.versieInformatie"/>
  </office:meta>
</office:document-meta>
</file>