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en tijdelijke verkeersmaatregelen Carnavalsoptoch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Op 28 december 2024 heeft de burgemeester een evenementenvergunning verleend voor de Carnavalsoptocht 2024.</text:p>
            <text:p text:style-name="common-al">Het evenement vindt plaats op 11 februari 2024 van 13.11 uur tot en met 17.00 uur.</text:p>
            <text:p text:style-name="common-al">De route van de carnavalsoptocht gaat over de volgende wegen in Son en Breugel: Evertsenlaan, Sint Hubertuslaan, Van den Elsenstraat, Pieter Brueghelplein, Veerstraat, Wilhelminalaan, Nieuwstraat, Kerkplein en Raadhuisplein.</text:p>
            <text:p text:style-name="common-al">De burgemeester heeft voor dit evenement ontheffing verleend van artikel 3, lid 1van de Zondagswet.</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common-al">
            <text:span text:style-name="nadrukvet"/>
          </text:p>
            <text:p text:style-name="common-al">
            <text:span text:style-name="nadrukvet">Tijdelijke verkeersmaatregelen</text:span>
          </text:p>
            <text:p text:style-name="common-al">Burgemeester en wethouders hebben op 28 december 2023 besloten tijdelijke verkeersmaatregelen te treffen voor de Carnavalsoptocht 2024. Deze wordt gehouden op 11 februari 2024 van 13.11 uur tot en met 17.00 uur.</text:p>
            <text:p text:style-name="common-al">De tijdelijke verkeersmaatregelen bestaan uit: Op zondag 11 februari 2024 worden tussen 13:00 uur en 17:00 uur de volgende wegen tijdelijk afgesloten: De Evertsenlaan, Sint Hubertuslaan, Van den Elsenstraat, Pieter Brueghelplein, Veerstraat, Wilhelminalaan, oostelijk gedeelte van de Nieuwstraat tot en met het Kerkplein / Raadhuisplei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6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en tijdelijke verkeersmaatregelen Carnavalsoptocht 2024</meta:user-defined>
    <meta:user-defined meta:name="DCTERMS.W3CDTF/DCTERMS.available">2024-01-10</meta:user-defined>
    <meta:user-defined meta:name="DCTERMS.W3CDTF/OVERHEIDop.jaargang">2024</meta:user-defined>
    <meta:user-defined meta:name="OVERHEIDop.publicationIssue">18065</meta:user-defined>
    <meta:user-defined meta:name="OVERHEIDop.GmbID/DC.identifier">gmb-2024-18065</meta:user-defined>
    <meta:user-defined meta:name="OVERHEIDop.versieInformatie"/>
  </office:meta>
</office:document-meta>
</file>