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97, Vlissingsestraat 5, 4371 RA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297</text:p>
            <text:p text:style-name="common-al">De omschrijving van de zaak: het realiseren van een aanbouw</text:p>
            <text:p text:style-name="common-al">De ontvangstdatum van de zaak: 23 februari 2024</text:p>
            <text:p text:style-name="common-al">De globale locatie: Vlissingsestraat 5, 4371 RA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april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6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7</meta:user-defined>
    <meta:user-defined meta:name="DCTERMS.abstract">Betreft: Beschikking verlenging beslistermijn op locatie Vlissingsestraat 5, 4371 RA Koudekerke</meta:user-defined>
    <dc:language>nl</dc:language>
    <meta:user-defined meta:name="OVERHEIDop.locatietype/OVERHEIDop.gebiedsmarkering">Vlak</meta:user-defined>
    <meta:user-defined meta:name="DC.title">Kennisgeving termijnverlenging Z2024-00000297, Vlissingsestraat 5, 4371 RA Koudekerk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647</meta:user-defined>
    <meta:user-defined meta:name="OVERHEIDop.GmbID/DC.identifier">gmb-2024-180647</meta:user-defined>
    <meta:user-defined meta:name="OVERHEIDop.versieInformatie"/>
  </office:meta>
</office:document-meta>
</file>