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50, 2161AH Lisse, het plaatsen van 2 extra garageboxen op bedrijfsterrein. Kenmerk Z2024-000006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 extra garageboxen op bedrijfsterrein.</text:p>
            <text:p text:style-name="common-al"/>
            <text:p text:style-name="common-al">
            <text:span text:style-name="nadrukcur">Datum ontvangst:</text:span>19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063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3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3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eereweg 50, 2161AH Lisse, het plaatsen van 2 extra garageboxen op bedrijfsterrein. Kenmerk Z2024-00000607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0635</meta:user-defined>
    <meta:user-defined meta:name="OVERHEIDop.GmbID/DC.identifier">gmb-2024-180635</meta:user-defined>
    <meta:user-defined meta:name="OVERHEIDop.versieInformatie"/>
  </office:meta>
</office:document-meta>
</file>