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de woning, Treurenburgstraat 13 5613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143 </text:p>
            <text:p text:style-name="common-al"> Omschrijving: verbouw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reurenburgstraat 13 5613EA Eindhoven</text:p>
              </text:list-item>
            </text:list>
            <text:p text:style-name="common-al"> Datum ontvangst: 19-04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062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62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62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143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Ingediende aanvraag omgevingsvergunning: verbouwen van de woning, Treurenburgstraat 13 5613EA Eindhov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623</meta:user-defined>
    <meta:user-defined meta:name="OVERHEIDop.GmbID/DC.identifier">gmb-2024-180623</meta:user-defined>
    <meta:user-defined meta:name="OVERHEIDop.versieInformatie"/>
  </office:meta>
</office:document-meta>
</file>