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ipperdapark 29 Haarlem, 0392-2024-0046471, een filmopname voor de Nederlandse speelfilm Schitterend, op 24-04-2024 14:00 t/m 25-04-2024 23: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6471</meta:user-defined>
    <meta:user-defined meta:name="DCTERMS.abstract">een filmopname voor de Nederlandse speelfilm Schitterend</meta:user-defined>
    <dc:language>nl</dc:language>
    <meta:user-defined meta:name="OVERHEIDop.locatietype/OVERHEIDop.gebiedsmarkering">Punt</meta:user-defined>
    <meta:user-defined meta:name="DC.title">Gemeente Haarlem, ontheffing verleend, t.h.v. Ripperdapark 29 Haarlem, 0392-2024-0046471, een filmopname voor de Nederlandse speelfilm Schitterend, op 24-04-2024 14:00 t/m 25-04-2024 23:00, verzonden 22-04-2024</meta:user-defined>
    <meta:user-defined meta:name="DCTERMS.W3CDTF/DCTERMS.available">2024-04-24</meta:user-defined>
    <meta:user-defined meta:name="DCTERMS.W3CDTF/OVERHEIDop.jaargang">2024</meta:user-defined>
    <meta:user-defined meta:name="OVERHEIDop.publicationIssue">180622</meta:user-defined>
    <meta:user-defined meta:name="OVERHEIDop.GmbID/DC.identifier">gmb-2024-180622</meta:user-defined>
    <meta:user-defined meta:name="OVERHEIDop.versieInformatie"/>
  </office:meta>
</office:document-meta>
</file>