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text:p>
      <text:section text:name="zakelijke-mededeling_id1-3-2" text:style-name="zakelijke-mededeling">
        <text:section text:name="zakelijke-mededeling-tekst_id1-3-2-1" text:style-name="zakelijke-mededeling-tekst">
          <text:section text:name="tekst_id1-3-2-1-1" text:style-name="tekst">
            <text:p text:style-name="common-al">De gemeente Rijswijk heeft de volgende aanvraag ontvangen d.d. 10 april 2024</text:p>
            <text:p text:style-name="common-al"/>
            <text:p text:style-name="common-al">Aanvraag vergunning voor het omzetten naar onzelfstandige woonruimte ten behoeve van woningdelen, Huisvestingsverordening artikel 5.1 tot en met 5.8 betreffende:</text:p>
            <text:p text:style-name="common-al"/>
            <text:p text:style-name="common-al">ABRAHAM LINCOLNLAAN 10, 2285 CA RIJSWIJK</text:p>
            <text:p text:style-name="common-al"/>
            <text:p text:style-name="common-al">Op de aanvraag is de reguliere procedure van toepassing. De publicatie van deze aanvraag heeft uitsluitend een informatief karakter. Het indienen van een bezwaarschrift is pas mogelijk na de verlening of weigering van de vergunning. </text:p>
            <text:p text:style-name="common-al"/>
            <text:p text:style-name="common-al">De terinzagelegging van de beslissing op de vergunningaanvraag maken we op een later moment bekend. Hierbij vermelden we ook de mogelijkheid om een bezwaarschrift in te dienen. </text:p>
            <text:p text:style-name="common-al"/>
            <text:p text:style-name="common-al">Naderde informatie</text:p>
            <text:p text:style-name="last-al">De aanvraag ligt vanaf vandaag voor iedereen 6 weken ter inzage via de balie Publieksvoorlichting. Voor meer informatie kunt u iedere werkdag contact opnemen met de gemeente Rijswijk. Dit kan via telefoonnummer 14 070 of Publieksvoorlichting@rij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06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Huisvestingsverordening 2023</meta:user-defined>
    <meta:user-defined meta:name="DCTERMS.W3CDTF/DCTERMS.available">2024-04-24</meta:user-defined>
    <meta:user-defined meta:name="DCTERMS.W3CDTF/OVERHEIDop.jaargang">2024</meta:user-defined>
    <meta:user-defined meta:name="OVERHEIDop.publicationIssue">180621</meta:user-defined>
    <meta:user-defined meta:name="OVERHEIDop.GmbID/DC.identifier">gmb-2024-180621</meta:user-defined>
    <meta:user-defined meta:name="OVERHEIDop.versieInformatie"/>
  </office:meta>
</office:document-meta>
</file>