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mperen buiten een kampeerterrein tijdens het jeugdkamp van AV Pijnenburg van 5 tot 7 juli 2024 aan Wieksloterweg OZ 10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eugdkamp AV Pijnenburg</text:span>
          </text:p>
            <text:p text:style-name="common-al">De burgemeester van Soest maakt bekend dat hij op 4 januari 2024 (verzonden op 5 januari 2024) op grond van artikel 4:18 vergunning heeft verleend voor het kamperen buiten een kampeerterrein tijdens het jeugdkamp van AV Pijnenburg aan de Wieksloterweg OZ 10 van 5 tot 7 juli 2024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Annemiek Van den Berg, Juridisch medewerker Vergunning &amp; Handhaving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soest.nl/contact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806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6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6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96027  </meta:user-defined>
    <dc:language>nl</dc:language>
    <meta:user-defined meta:name="OVERHEIDop.locatietype/OVERHEIDop.gebiedsmarkering">Adres</meta:user-defined>
    <meta:user-defined meta:name="DC.title">Toestemming voor het kamperen buiten een kampeerterrein tijdens het jeugdkamp van AV Pijnenburg van 5 tot 7 juli 2024 aan Wieksloterweg OZ 10 te Soest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062</meta:user-defined>
    <meta:user-defined meta:name="OVERHEIDop.GmbID/DC.identifier">gmb-2024-18062</meta:user-defined>
    <meta:user-defined meta:name="OVERHEIDop.versieInformatie"/>
  </office:meta>
</office:document-meta>
</file>