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prunus,Elsmaathorst, achter nr.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Elsmaathorst, achter nr. 46</text:span> (0153Z2024042200040): het kappen van 1 prunus (ingediend d.d. 19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61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42200040</meta:user-defined>
    <dc:language>nl</dc:language>
    <meta:user-defined meta:name="OVERHEIDop.locatietype/OVERHEIDop.gebiedsmarkering">Vlak</meta:user-defined>
    <meta:user-defined meta:name="DC.title">Melding het kappen van 1 prunus,Elsmaathorst, achter nr. 46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619</meta:user-defined>
    <meta:user-defined meta:name="OVERHEIDop.GmbID/DC.identifier">gmb-2024-180619</meta:user-defined>
    <meta:user-defined meta:name="OVERHEIDop.versieInformatie"/>
  </office:meta>
</office:document-meta>
</file>