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2">
              <text:list-item text:style-override="id1-3-2-1-1-2-1">
                <text:number>1.</text:number>
                <text:p text:style-name="al">Onthulling Gouden Mercurius beeld - door Barry Hay van de Golden Earring - Radar Love; <text:span text:style-name="nadrukvet">Vreelandseweg 5</text:span>; 12-06-2024 ; 1430797; 22-04-2024.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061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15</meta:user-defined>
    <meta:user-defined meta:name="OVERHEIDop.GmbID/DC.identifier">gmb-2024-180615</meta:user-defined>
    <meta:user-defined meta:name="OVERHEIDop.versieInformatie"/>
  </office:meta>
</office:document-meta>
</file>