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Oud-Loosdrechtsedijk 230, 1231N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4 een besluit genomen op de aanvraag evenementenvergunning voor de Kunstmarkt (Stichting LichtBaken-Loosdrecht) op locatie Oud-Loosdrechtsedijk 230, 1231NG Loosdrecht met zaaknummer Z2024-00000410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1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060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10</meta:user-defined>
    <meta:user-defined meta:name="DCTERMS.abstract">Betreft: Beschikking op aanvraag op locatie Oud-Loosdrechtsedijk 230, 1231NG Loosdrecht. Startdatum:16 april 2024 datum besluit: 22 april 2024</meta:user-defined>
    <dc:language>nl</dc:language>
    <meta:user-defined meta:name="OVERHEIDop.locatietype/OVERHEIDop.gebiedsmarkering">Punt</meta:user-defined>
    <meta:user-defined meta:name="DC.title">Kennisgeving besluit op A-Evenement, Oud-Loosdrechtsedijk 230, 1231NG Loosdre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09</meta:user-defined>
    <meta:user-defined meta:name="OVERHEIDop.GmbID/DC.identifier">gmb-2024-180609</meta:user-defined>
    <meta:user-defined meta:name="OVERHEIDop.versieInformatie"/>
  </office:meta>
</office:document-meta>
</file>