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handelsreclame, Boxbergerweg 47 7412BC Deventer, [DVT00B11736] Deventer B 117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4-2024</text:p>
            <text:p text:style-name="common-al">
            <text:span text:style-name="nadrukvet">Locatie:</text:span> Boxbergerweg 47 7412BC Deventer, [DVT00B11736] Deventer B 11736 </text:p>
            <text:p text:style-name="common-al">
            <text:span text:style-name="nadrukvet">Zaakomschrijving:</text:span> het plaatsen van handelsreclame</text:p>
            <text:p text:style-name="common-al">
            <text:span text:style-name="nadrukvet">Zaaknummer:</text:span> Z2024-0000338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3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3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060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0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0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03385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DC.title">Ontvangen aanvraag voor een omgevingsvergunning,het plaatsen van handelsreclame, Boxbergerweg 47 7412BC Deventer, [DVT00B11736] Deventer B 11736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608</meta:user-defined>
    <meta:user-defined meta:name="OVERHEIDop.GmbID/DC.identifier">gmb-2024-180608</meta:user-defined>
    <meta:user-defined meta:name="OVERHEIDop.versieInformatie"/>
  </office:meta>
</office:document-meta>
</file>