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stichting Laag-Soeren, collecte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096 Oranjestichting Laag-Soeren.</text:p>
            <text:p text:style-name="common-al">Activiteit: collecte.</text:p>
            <text:p text:style-name="common-al">Datum: van 6 mei 2024 tot en met 22 mei 2024.</text:p>
            <text:p text:style-name="common-al">Plaats: Laag-Soer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6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stichting Laag-Soeren, collecte, Laag-So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03</meta:user-defined>
    <meta:user-defined meta:name="OVERHEIDop.GmbID/DC.identifier">gmb-2024-180603</meta:user-defined>
    <meta:user-defined meta:name="OVERHEIDop.versieInformatie"/>
  </office:meta>
</office:document-meta>
</file>