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Goorenweg on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[datum ingediende aanvraag] ingediende aanvraag voor een omgevingsvergunning is ingetrokken door de aanvrager op 19-12-2023:</text:p>
            <text:p text:style-name="common-al">- <text:span text:style-name="nadrukvet">Oude Goorenweg ong te Lierop</text:span> inzake het opricht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6321</meta:user-defined>
    <meta:user-defined meta:name="DCTERMS.abstract">Oprichten van een woonhuis Oude Goorenweg ong </meta:user-defined>
    <dc:language>nl</dc:language>
    <meta:user-defined meta:name="OVERHEIDop.locatietype/OVERHEIDop.gebiedsmarkering">Punt</meta:user-defined>
    <meta:user-defined meta:name="DC.title">Ingetrokken aanvraag omgevingsvergunning Oude Goorenweg ong te Lie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06</meta:user-defined>
    <meta:user-defined meta:name="OVERHEIDop.GmbID/DC.identifier">gmb-2024-1806</meta:user-defined>
    <meta:user-defined meta:name="OVERHEIDop.versieInformatie"/>
  </office:meta>
</office:document-meta>
</file>