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aanleg van een gesloten bodemenergiesysteem aan de Hynsteblom 9 in Leeuwarden (MM-2024-001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een gesloten bodemenergiesysteem aan de Hynsteblom 9 in Leeuwarden en als compleet heeft beoordeeld. Bij ons geregistreerd onder kenmerk: MM-2024-001887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59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MM-2024-001887</meta:user-defined>
    <dc:language>nl</dc:language>
    <meta:user-defined meta:name="OVERHEIDop.locatietype/OVERHEIDop.gebiedsmarkering">Vlak</meta:user-defined>
    <meta:user-defined meta:name="DC.title">Melding milieubelastende activiteit voor het aanleg van een gesloten bodemenergiesysteem aan de Hynsteblom 9 in Leeuwarden (MM-2024-001887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99</meta:user-defined>
    <meta:user-defined meta:name="OVERHEIDop.GmbID/DC.identifier">gmb-2024-180599</meta:user-defined>
    <meta:user-defined meta:name="OVERHEIDop.versieInformatie"/>
  </office:meta>
</office:document-meta>
</file>