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plaatsen van handelsreclame, Rielerweg 50 7416ZH Deventer, [DVT00B16563] Deventer B 16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4-2024</text:p>
            <text:p text:style-name="common-al">
            <text:span text:style-name="nadrukvet">Locatie:</text:span> Rielerweg 50 7416ZH Deventer, [DVT00B16563] Deventer B 16563 </text:p>
            <text:p text:style-name="common-al">
            <text:span text:style-name="nadrukvet">Zaakomschrijving:</text:span> het plaatsen van handelsreclame</text:p>
            <text:p text:style-name="common-al">
            <text:span text:style-name="nadrukvet">Zaaknummer:</text:span> Z2024-0000338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38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38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59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9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3386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Ontvangen aanvraag voor een omgevingsvergunning,het plaatsen van handelsreclame, Rielerweg 50 7416ZH Deventer, [DVT00B16563] Deventer B 16563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98</meta:user-defined>
    <meta:user-defined meta:name="OVERHEIDop.GmbID/DC.identifier">gmb-2024-180598</meta:user-defined>
    <meta:user-defined meta:name="OVERHEIDop.versieInformatie"/>
  </office:meta>
</office:document-meta>
</file>