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Wijzigen van de verdeling tussen woning en inpandige bijbehorende bouwwerken, Steverinkstraat 77A, 7011 JH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de verdeling tussen woning en inpandige bijbehorende bouwwerken aan de Steverinkstraat 77A, 7011 JH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teverinkstraat 77A, 7011 JH Gaanderen</text:p>
              </text:list-item>
              <text:list-item text:style-override="id1-3-2-1-1-4-2">
                <text:number>•</text:number>
                <text:p text:style-name="al">Omschrijving:		Wijzigen van de verdeling tussen woning en inpandige bijbehorende bouwwerken</text:p>
              </text:list-item>
              <text:list-item text:style-override="id1-3-2-1-1-4-3">
                <text:number>•</text:number>
                <text:p text:style-name="al">Dossiernummer:	gD2404000270</text:p>
              </text:list-item>
              <text:list-item text:style-override="id1-3-2-1-1-4-4">
                <text:number>•</text:number>
                <text:p text:style-name="al">Datum indiening:	 19-04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59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9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9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4000270</meta:user-defined>
    <meta:user-defined meta:name="DCTERMS.abstract">Aanvraag omgevingsvergunning voor het wijzigen van de verdeling tussen woning en inpandige bijbehorende bouwwerken aan de Steverinkstraat 77A, 7011 JH Gaanderen</meta:user-defined>
    <dc:language>nl</dc:language>
    <meta:user-defined meta:name="OVERHEIDop.locatietype/OVERHEIDop.gebiedsmarkering">Punt</meta:user-defined>
    <meta:user-defined meta:name="DC.title">Aanvraag: Wijzigen van de verdeling tussen woning en inpandige bijbehorende bouwwerken, Steverinkstraat 77A, 7011 JH Gaander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596</meta:user-defined>
    <meta:user-defined meta:name="OVERHEIDop.GmbID/DC.identifier">gmb-2024-180596</meta:user-defined>
    <meta:user-defined meta:name="OVERHEIDop.versieInformatie"/>
  </office:meta>
</office:document-meta>
</file>