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rganiseren van een hardloop event Eindhoven Backyard Adventure Runnings op 15 juni 2024 bij de Kempervennen en omgeving in Westerhoven. Kempervennendreef 8 5563VB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772</text:p>
            <text:p text:style-name="common-al">Plaats/adres: Kempervennendreef 8 5563VB Westerhoven</text:p>
            <text:p text:style-name="common-al">Omschrijving: Het organiseren van een hardloop event Eindhoven Backyard Adventure Runnings op 15 juni 2024 bij de Kempervennen en omgeving in Westerhoven.</text:p>
            <text:p text:style-name="common-al">Activiteit(en): Evenement, Gebruik openbare ruimte, Produceren geluid</text:p>
            <text:p text:style-name="common-al">Het besluit is verstuurd op <text:span text:style-name="nadrukvet">22 april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5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772</meta:user-defined>
    <meta:user-defined meta:name="DCTERMS.abstract">Het organiseren van een hardloop event Eindhoven Backyard Adventure Runnings op 15 juni 2024 bij de Kempervennen en omgeving in Westerhoven.</meta:user-defined>
    <dc:language>nl</dc:language>
    <meta:user-defined meta:name="OVERHEIDop.locatietype/OVERHEIDop.gebiedsmarkering">Punt</meta:user-defined>
    <meta:user-defined meta:name="DC.title">Toestemming voor het Het organiseren van een hardloop event Eindhoven Backyard Adventure Runnings op 15 juni 2024 bij de Kempervennen en omgeving in Westerhoven. Kempervennendreef 8 5563VB Westerhoven</meta:user-defined>
    <meta:user-defined meta:name="DCTERMS.W3CDTF/DCTERMS.available">2024-04-24</meta:user-defined>
    <meta:user-defined meta:name="DCTERMS.W3CDTF/OVERHEIDop.jaargang">2024</meta:user-defined>
    <meta:user-defined meta:name="OVERHEIDop.publicationIssue">180595</meta:user-defined>
    <meta:user-defined meta:name="OVERHEIDop.GmbID/DC.identifier">gmb-2024-180595</meta:user-defined>
    <meta:user-defined meta:name="OVERHEIDop.versieInformatie"/>
  </office:meta>
</office:document-meta>
</file>