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msdelta een aanvraag ontvangen voor het kappen van bomen (onderdeel van een omvormingsplan voor het groen in Spijk) op de locati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5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7</meta:user-defined>
    <meta:user-defined meta:name="DCTERMS.abstract">18 april 2024 voor kappen van bomen (onderdeel van een omvormingsplan voor het groen in Spijk) op de locatie Spijk.</meta:user-defined>
    <dc:language>nl</dc:language>
    <meta:user-defined meta:name="OVERHEIDop.locatietype/OVERHEIDop.gebiedsmarkering">Vlak</meta:user-defined>
    <meta:user-defined meta:name="DC.title">Kennisgeving ontvangst aanvraag omgevingsvergunning Sp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593</meta:user-defined>
    <meta:user-defined meta:name="OVERHEIDop.GmbID/DC.identifier">gmb-2024-180593</meta:user-defined>
    <meta:user-defined meta:name="OVERHEIDop.versieInformatie"/>
  </office:meta>
</office:document-meta>
</file>