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Dutch Ladies Open; <text:span text:style-name="nadrukvet">Soestdijkerstraatweg 172 (Hilversumsche Golfclub)</text:span>; 19 t/m 21-07-2024; 1442914.</text:p>
              </text:list-item>
              <text:list-item text:style-override="id1-3-2-1-1-2-2">
                <text:number>2.</text:number>
                <text:p text:style-name="al"> LoveLife Run Hilversum; <text:span text:style-name="nadrukvet">Kerkbrink; </text:span>26-05-2024; 1445622.</text:p>
              </text:list-item>
              <text:list-item text:style-override="id1-3-2-1-1-2-3">
                <text:number>3.</text:number>
                <text:p text:style-name="al">3x3 Pro League Hilversum; <text:span text:style-name="nadrukvet">Marktplein; </text:span>30-06-2024; 1446131.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059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9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9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91</meta:user-defined>
    <meta:user-defined meta:name="OVERHEIDop.GmbID/DC.identifier">gmb-2024-180591</meta:user-defined>
    <meta:user-defined meta:name="OVERHEIDop.versieInformatie"/>
  </office:meta>
</office:document-meta>
</file>