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 brandveilig in gebruik nemen van een vergunde logiesfunctie (V2023/591), Voorweg 38 te Hazerswoude-Dorp, V2023/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38 te Hazerswoude-Dorp</text:p>
            <text:p text:style-name="common-al">2391 AD</text:p>
            <text:p text:style-name="common-al">V2023/969</text:p>
            <text:p text:style-name="common-al">het  brandveilig in gebruik nemen van een vergunde logiesfunctie (V2023/591)</text:p>
            <text:p text:style-name="last-al">Datum indiening: 28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5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phen aan den Rijn - aanvraag omgevingsvergunning: het  brandveilig in gebruik nemen van een vergunde logiesfunctie (V2023/591), Voorweg 38 te Hazerswoude-Dorp, V2023/969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59</meta:user-defined>
    <meta:user-defined meta:name="OVERHEIDop.GmbID/DC.identifier">gmb-2024-18059</meta:user-defined>
    <meta:user-defined meta:name="OVERHEIDop.versieInformatie"/>
  </office:meta>
</office:document-meta>
</file>