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öperatieve Wijkvereniging Dieren-West, ontmoetingsmarkt met diverse partijen en deelnemer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6152 Coöperatieve Wijkvereniging Dieren-West.</text:p>
            <text:p text:style-name="common-al">Activiteit: ontmoetingsmarkt met diverse partijen en deelnemers.</text:p>
            <text:p text:style-name="common-al">Datum: zaterdag 25 mei van 10.00 uur tot 15.00 uur.</text:p>
            <text:p text:style-name="common-al">Plaats: Dieren, Ontmoetingskerk, Admiraal Helfrichlaan 54.</text:p>
            <text:p text:style-name="common-al">Website: <text:a xlink:href="http://www.dieren-west.nl/" xlink:type="simple">www.dieren-wes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5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oöperatieve Wijkvereniging Dieren-West, ontmoetingsmarkt met diverse partijen en deelnemers,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88</meta:user-defined>
    <meta:user-defined meta:name="OVERHEIDop.GmbID/DC.identifier">gmb-2024-180588</meta:user-defined>
    <meta:user-defined meta:name="OVERHEIDop.versieInformatie"/>
  </office:meta>
</office:document-meta>
</file>