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duurzamen van het pand (RM), Oosterstraat 44, 9711 NV Groningen, Verzoeklocatie 2024030100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rduurzamen van het pand (RM)</text:span>
            <text:span text:style-name="nadrukvet"> aan de </text:span>
            <text:span text:style-name="nadrukvet">Oosterstraat 44 te Groningen Verzoeklocatie 2024030100259 </text:span>
          </text:p>
            <text:p text:style-name="common-al">De gemeente Groningen heeft de beslistermijn verlengd voor de aanvraag voor een omgevingsvergunning voor het verduurzamen van het pand (RM) aan de Oosterstraat 44 te Groningen Verzoeklocatie 2024030100259, dossiernummer CLZ-000013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3-2024. Waarschijnlijk neemt de gemeente nu voor 07-06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58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8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8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8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aanvraag omgevingsvergunning (regulier), het verduurzamen van het pand (RM), Oosterstraat 44, 9711 NV Groningen, Verzoeklocatie 2024030100259</meta:user-defined>
    <meta:user-defined meta:name="OVERHEIDop.datumEindeReactietermijn">2024-06-05</meta:user-defined>
    <meta:user-defined meta:name="OVERHEIDop.terinzageleggingBG">https://groningen.lokalebekendmakingen.nl/case/1:9822:6138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87</meta:user-defined>
    <meta:user-defined meta:name="OVERHEIDop.GmbID/DC.identifier">gmb-2024-180587</meta:user-defined>
    <meta:user-defined meta:name="OVERHEIDop.versieInformatie"/>
  </office:meta>
</office:document-meta>
</file>