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wijderen van een draagmuur in woonkamer, Maalakker 2 5625S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0927 </text:p>
            <text:p text:style-name="common-al"> Omschrijving: verwijderen van een draagmuur in woonkame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alakker 2 5625SK Eindhoven</text:p>
              </text:list-item>
            </text:list>
            <text:p text:style-name="common-al"> Soort aanvraag: Bouwactiviteit (bouwtechnisch deel) </text:p>
            <text:p text:style-name="common-al"> Besluit: Niet vergunningsplichtig </text:p>
            <text:p text:style-name="common-al"> Besluitdatum: 22-04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0927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0586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58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58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927</meta:user-defined>
    <meta:user-defined meta:name="DCTERMS.abstract">verwijderen van een draagmuur in woonkam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wijderen van een draagmuur in woonkamer, Maalakker 2 5625SK Eindhov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586</meta:user-defined>
    <meta:user-defined meta:name="OVERHEIDop.GmbID/DC.identifier">gmb-2024-180586</meta:user-defined>
    <meta:user-defined meta:name="OVERHEIDop.versieInformatie"/>
  </office:meta>
</office:document-meta>
</file>