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percelen, kadastraal bekend Gemeente Eelde, sectie C perceelnrs. 1306, 1307 en 2638 ter plaatse van Landgoed Lemferdinge te Paterswolde;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de percelen, kadastraal bekend Gemeente Eelde, sectie C perceelnrs. 1306, 1307 en 2638 ter plaatse van Landgoed Lemferdinge te Paterswolde</text:p>
            <text:p text:style-name="common-al">
            <text:span text:style-name="nadrukvet">
              <text:span text:style-name="nadrukvet">Omschrijving : </text:span>
            </text:span>het kappen van bomen</text:p>
            <text:p text:style-name="common-al">
            <text:span text:style-name="nadrukvet">
              <text:span text:style-name="nadrukvet">Verzonden: </text:span>
            </text:span>22 april 2024</text:p>
            <text:p text:style-name="common-al">
            <text:span text:style-name="nadrukvet">Kenmerk :</text:span> TYN-20240319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0579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57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57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40319</meta:user-defined>
    <meta:user-defined meta:name="DCTERMS.abstract">Betreft:  Besluit op locatie de percelen, kadastraal bekend Gemeente Eelde, sectie C perceelnrs. 1306, 1307 en 2638 ter plaatse van Landgoed Lemferdinge te Paterswolde</meta:user-defined>
    <dc:language>nl</dc:language>
    <meta:user-defined meta:name="OVERHEIDop.locatietype/OVERHEIDop.gebiedsmarkering">Vlak</meta:user-defined>
    <meta:user-defined meta:name="DC.title">Reguliere omgevingsvergunning verleend de percelen, kadastraal bekend Gemeente Eelde, sectie C perceelnrs. 1306, 1307 en 2638 ter plaatse van Landgoed Lemferdinge te Paterswolde; het kappen van bomen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579</meta:user-defined>
    <meta:user-defined meta:name="OVERHEIDop.GmbID/DC.identifier">gmb-2024-180579</meta:user-defined>
    <meta:user-defined meta:name="OVERHEIDop.versieInformatie"/>
  </office:meta>
</office:document-meta>
</file>