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Koningsdag feest op 27-04-2024 op de locatie Groenmarkt 121 te Dordrecht zaaknummer Z-24-4424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Koningsdag feest op 27-04-2024 op de locatie Groenmarkt 12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5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Koningsdag feest op 27-04-2024 op de locatie Groenmarkt 121 te Dordrecht zaaknummer Z-24-442446</meta:user-defined>
    <meta:user-defined meta:name="DCTERMS.W3CDTF/DCTERMS.available">2024-04-24</meta:user-defined>
    <meta:user-defined meta:name="DCTERMS.W3CDTF/OVERHEIDop.jaargang">2024</meta:user-defined>
    <meta:user-defined meta:name="OVERHEIDop.publicationIssue">180577</meta:user-defined>
    <meta:user-defined meta:name="OVERHEIDop.GmbID/DC.identifier">gmb-2024-180577</meta:user-defined>
    <meta:user-defined meta:name="OVERHEIDop.versieInformatie"/>
  </office:meta>
</office:document-meta>
</file>