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van 22 april 2024 tot en met 22 april 2029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4-2024 een vergunning APV-Bijzondere wet verleend. De gemeente geeft hiermee toestemming voor een ontheffing vervoeren van personen in een huifkar achter een tractor van 22 april 2024 tot en met 22 april 2029 in gemeente Reusel-de Mierden. Het kenmerk van de gemeente voor deze zaak is 166735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05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524</meta:user-defined>
    <meta:user-defined meta:name="DCTERMS.abstract">ontheffing vervoeren personen in een huifkar achter een tractor van 22 april 2024 tot en met 22 april 202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een ontheffing voor het vervoeren van personen in een huifkar achter een tractor van 22 april 2024 tot en met 22 april 2029 in de gemeente Reusel-de Mierden</meta:user-defined>
    <meta:user-defined meta:name="DCTERMS.W3CDTF/DCTERMS.available">2024-04-24</meta:user-defined>
    <meta:user-defined meta:name="DCTERMS.W3CDTF/OVERHEIDop.jaargang">2024</meta:user-defined>
    <meta:user-defined meta:name="OVERHEIDop.publicationIssue">180571</meta:user-defined>
    <meta:user-defined meta:name="OVERHEIDop.GmbID/DC.identifier">gmb-2024-180571</meta:user-defined>
    <meta:user-defined meta:name="OVERHEIDop.versieInformatie"/>
  </office:meta>
</office:document-meta>
</file>