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weg 1 A OV2023076 (Buiten behandeling i.v.m. aannemelijk vergunningsvrij)</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 bouwwerk (Buiten behandeling i.v.m. aannemelijk vergunningsvrij)</text:p>
            <text:p text:style-name="common-al">Besluitdatum:  8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0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erculesweg 1 A OV2023076 (Buiten behandeling i.v.m. aannemelijk vergunningsvrij)</meta:user-defined>
    <meta:user-defined meta:name="DCTERMS.abstract">het plaatsen van een bijbehorend bouwwerk (Buiten behandeling i.v.m. aannemelijk vergunningsvrij)</meta:user-defined>
    <dc:language>nl</dc:language>
    <meta:user-defined meta:name="OVERHEIDop.locatietype/OVERHEIDop.gebiedsmarkering">Adres</meta:user-defined>
    <meta:user-defined meta:name="DC.title">Herculesweg 1 A OV2023076 (Buiten behandeling i.v.m. aannemelijk vergunningsvrij)</meta:user-defined>
    <meta:user-defined meta:name="DCTERMS.W3CDTF/DCTERMS.available">2024-01-10</meta:user-defined>
    <meta:user-defined meta:name="DCTERMS.W3CDTF/OVERHEIDop.jaargang">2024</meta:user-defined>
    <meta:user-defined meta:name="OVERHEIDop.publicationIssue">18057</meta:user-defined>
    <meta:user-defined meta:name="OVERHEIDop.GmbID/DC.identifier">gmb-2024-18057</meta:user-defined>
    <meta:user-defined meta:name="OVERHEIDop.versieInformatie"/>
  </office:meta>
</office:document-meta>
</file>