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eft de gemeente Eemsdelta een aanvraag ontvangen voor het kappen van bomen (onderdeel van een omvormingsplan voor het groen in Meedhuizen) op de locatie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056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45</meta:user-defined>
    <meta:user-defined meta:name="DCTERMS.abstract">18 april 2024 voor kappen van bomen (onderdeel van een omvormingsplan voor het groen in Meedhuizen) op de locatie Meedhuizen.</meta:user-defined>
    <dc:language>nl</dc:language>
    <meta:user-defined meta:name="OVERHEIDop.locatietype/OVERHEIDop.gebiedsmarkering">Vlak</meta:user-defined>
    <meta:user-defined meta:name="DC.title">Kennisgeving ontvangst aanvraag omgevingsvergunning Meedhuiz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567</meta:user-defined>
    <meta:user-defined meta:name="OVERHEIDop.GmbID/DC.identifier">gmb-2024-180567</meta:user-defined>
    <meta:user-defined meta:name="OVERHEIDop.versieInformatie"/>
  </office:meta>
</office:document-meta>
</file>